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Accessibility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o am I?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Andy – <text:a xlink:href="mailto:amacater@debian.org" xlink:type="simple">amacater@debian.org</text:a><text:s/></text:p>
              </text:list-item>
              <text:list-item>
                <text:p>Chasing around after physical disability issues since 1981 <text:line-break/><text:line-break/>Help run a community for disability/neurodiversity in day job<text:line-break/><text:line-break/>Employment: Also involved with annoying developers asking<text:line-break/>them to write documentation to satisfy legal requiremen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Disability and “impairments”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/>
              </text:list-header>
              <text:list-item>
                <text:p>A wheelchair is obvious – it’s an easy recognition factor</text:p>
              </text:list-item>
              <text:list-item>
                <text:p>There are non-obvious factors including fatigue, invisible illness</text:p>
              </text:list-item>
              <text:list-item>
                <text:p>Neurodiversity / neurodivergence<text:line-break/><text:line-break/>Language is often about “people with impairments” but these are people living in a world not built for th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-3.775cm" svg:y="1.847cm" presentation:class="title" presentation:user-transformed="true">
          <draw:text-box>
            <text:p>Legal requirements for software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p>Europe, Canada, America, Australia – disability equality legislation</text:p>
                <text:p/>
              </text:list-item>
              <text:list-item>
                <text:p>W3C Web Compatibility Accessibility Guidelines - WCAG</text:p>
                <text:p/>
              </text:list-item>
              <text:list-item>
                <text:p>Voluntary industry documentation - VPAT</text:p>
                <text:p/>
              </text:list-item>
              <text:list-item>
                <text:p>UK and EU government and public sector – upcoming EAA</text:p>
                <text:p><text:line-break/></text:p>
                <text:p/>
              </text:list-item>
            </text:list>
          </draw:text-box>
        </draw:frame>
        <draw:frame draw:style-name="gr2" draw:text-style-name="P4" draw:layer="layout" svg:width="0.502cm" svg:height="0.962cm" svg:x="11.349cm" svg:y="0.63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What is accessibility</text:p>
          </draw:text-box>
        </draw:frame>
        <draw:frame presentation:style-name="pr7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p text:style-name="P1">Accessibility – overlaps with usability but not the same<text:line-break/></text:p>
              </text:list-item>
              <text:list-item>
                <text:p text:style-name="P1">Very wide topic but NOT geared to real world issues<text:line-break/>Lots of “accessibility documents” are requirement by exception<text:line-break/></text:p>
              </text:list-item>
              <text:list-item>
                <text:p text:style-name="P1">Various governments require accessibility standards:<text:line-break/><text:line-break/>US – ADA s508 == WCAG 2.0<text:line-break/>Canada – EU harmonised standards<text:line-break/>UK – WCAG 2.2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But it doesn’t affect me or my code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/>
              </text:list-header>
              <text:list-item>
                <text:p>We are all individuals – so there are individual needs </text:p>
              </text:list-item>
              <text:list-item>
                <text:p>General improvements in usability help everyone</text:p>
              </text:list-item>
              <text:list-item>
                <text:p>A specific fix for one person doesn’t fix for all BUT fixing it for one person may fix it for a lot of unrelated individuals</text:p>
              </text:list-item>
              <text:list-item>
                <text:p>Even if one person gets a better experience, it’s a w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OUR</text:p>
          </draw:text-box>
        </draw:frame>
        <draw:frame presentation:style-name="pr4" draw:text-style-name="P1" draw:layer="layout" svg:width="26cm" svg:height="10cm" svg:x="0.67cm" svg:y="3.175cm" presentation:class="outline" presentation:user-transformed="true">
          <draw:text-box>
            <text:list text:style-name="L2">
              <text:list-item>
                <text:p text:style-name="P1">Perceivable – can you see it?</text:p>
              </text:list-item>
              <text:list-item>
                <text:p text:style-name="P1">Operable – can you use it?</text:p>
              </text:list-item>
              <text:list-item>
                <text:p text:style-name="P1">Understandable – is the language correct / does it make sense?</text:p>
              </text:list-item>
              <text:list-item>
                <text:p text:style-name="P1">Robust – when you zoom/scale/magnify – what happe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I don’t care – I don’t have any users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So why is this relevant to Debian?</text:p>
              </text:list-item>
              <text:list-item>
                <text:p>Lots of users worldwide – small communities</text:p>
              </text:list-item>
              <text:list-item>
                <text:p>Debian-accessibility list - <text:s/>Blind/low vision<text:line-break/><text:line-break/>We have software for *some* of the nee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roblems</text:p>
          </draw:text-box>
        </draw:frame>
        <draw:frame presentation:style-name="pr4" draw:text-style-name="P1" draw:layer="layout" svg:width="26cm" svg:height="10cm" svg:x="0.67cm" svg:y="3cm" presentation:class="outline" presentation:user-transformed="true">
          <draw:text-box>
            <text:list text:style-name="L2">
              <text:list-item>
                <text:p>Mate/Cinnamon because GNOME has moved on</text:p>
              </text:list-item>
              <text:list-item>
                <text:p>Nobody has dedicated accessibility coders</text:p>
              </text:list-item>
              <text:list-item>
                <text:p><text:s/>Software and screen readers – all commercial</text:p>
              </text:list-item>
              <text:list-item>
                <text:p>Testing assumptions: Windows</text:p>
              </text:list-item>
              <text:list-item>
                <text:p>Voices and hard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Debian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>Crossover – Real life/CT/others’ perceptions of the project</text:p>
              </text:list-header>
              <text:list-item>
                <text:p>Perceivable – how does the rest of the world see us?</text:p>
                <text:p>Software AND society</text:p>
              </text:list-item>
              <text:list-item>
                <text:p>Operable – does Debian work well – for some value of well?</text:p>
              </text:list-item>
              <text:list-item>
                <text:p>Understandable – just about and barely </text:p>
              </text:list-item>
              <text:list-item>
                <text:p>Robust – We’re all aging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URLs and link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WCAG 2.2 - <text:a xlink:href="https://www.w3.org/TR/WCAG22/" xlink:type="simple">Web Compatibility Accessibility Guidelines</text:a></text:p>
              </text:list-item>
              <text:list-item>
                <text:p>WCAG documents - <text:a xlink:href="https://www.w3.org/WAI/standards-guidelines/wcag/docs/" xlink:type="simple">WCAG Standards and guidelines docs</text:a></text:p>
              </text:list-item>
              <text:list-item>
                <text:p>VPAT documents - <text:a xlink:href="https://www.itic.org/policy/accessibility/vpat" xlink:type="simple">VPAT variants including s.508 ADA</text:a></text:p>
              </text:list-item>
              <text:list-item>
                <text:p>Government Digital Service [UK] - <text:a xlink:href="https://alphagov.github.io/accessibility-tool-audit/" xlink:type="simple">Accessibility tool audit</text:a></text:p>
              </text:list-item>
              <text:list-item>
                <text:p>GDS Accessibility Strategy - <text:a xlink:href="https://design-system.service.gov.uk/accessibility/accessibility-strategy/" xlink:type="simple">GDS Accessibility Strategy</text:a></text:p>
              </text:list-item>
              <text:list-item>
                <text:p>NVDA – Screen reader for Windows – open source<text:line-break/><text:a xlink:href="https://www.nvaccess.org/" xlink:type="simple">NV Access.org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helloworld.c++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// Your First C++ Program</text:p>
                <text:p/>
                <text:p>#include &lt;iostream&gt;</text:p>
                <text:p/>
                <text:p>int main() {</text:p>
                <text:p><text:s text:c="4"/>std::cout &lt;&lt; "Hello World!";</text:p>
                <text:p><text:s text:c="4"/>return 0;</text:p>
                <text:p>}</text:p>
              </text:list-header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helloworld.r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/ This is the main function.</text:p>
                <text:p>fn main() {</text:p>
                <text:p><text:s text:c="4"/>// Statements here are executed when the compiled binary is called.</text:p>
                <text:p/>
                <text:p><text:s text:c="4"/>// Print text to the console.</text:p>
                <text:p><text:s text:c="4"/>println!("Hello World!");</text:p>
                <text:p>}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mary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Mary had a little lamb</text:p>
                <text:p>She ate it with mint sauce</text:p>
                <text:p>So everywhere that Mary went</text:p>
                <text:p>The lamb went too, of course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2:37:21.037017059</meta:creation-date>
    <meta:editing-duration>PT1H30M19S</meta:editing-duration>
    <meta:editing-cycles>13</meta:editing-cycles>
    <meta:generator>LibreOffice/7.4.7.2$Linux_X86_64 LibreOffice_project/40$Build-2</meta:generator>
    <dc:title>Blue Curve</dc:title>
    <dc:date>2024-10-15T22:00:25.167089047</dc:date>
    <meta:document-statistic meta:object-count="91"/>
  </office:meta>
</office:document-meta>
</file>